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ackground-color="#e6e6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4"/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Ciampi, Berlusconi</text:p>
          </table:table-cell>
          <table:table-cell office:value-type="float" office:value="1069415.10278009" calcext:value-type="float">
            <text:p>1.069.415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Berlusconi, Dini</text:p>
          </table:table-cell>
          <table:table-cell office:value-type="float" office:value="1151539" calcext:value-type="float">
            <text:p>1.151.539</text:p>
          </table:table-cell>
          <table:table-cell table:formula="of:=[.C2]-[.C1]" office:value-type="float" office:value="82123.8972199101" calcext:value-type="float">
            <text:p>82.124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  <table:table-cell table:style-name="ce3" office:value-type="string" calcext:value-type="string">
            <text:p>Dini, Prodi</text:p>
          </table:table-cell>
          <table:table-cell table:style-name="ce5" office:value-type="float" office:value="1213535.2" calcext:value-type="float">
            <text:p>1.213.535</text:p>
          </table:table-cell>
          <table:table-cell table:style-name="ce5"/>
        </table:table-row>
        <table:table-row table:style-name="ro2">
          <table:table-cell office:value-type="float" office:value="1997" calcext:value-type="float">
            <text:p>1997</text:p>
          </table:table-cell>
          <table:table-cell table:style-name="ce3" office:value-type="string" calcext:value-type="string">
            <text:p>Prodi</text:p>
          </table:table-cell>
          <table:table-cell table:style-name="ce5" office:value-type="float" office:value="1239878.5" calcext:value-type="float">
            <text:p>1.239.879</text:p>
          </table:table-cell>
          <table:table-cell table:style-name="ce5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3" office:value-type="string" calcext:value-type="string">
            <text:p>Prodi, D'Alema</text:p>
          </table:table-cell>
          <table:table-cell table:style-name="ce5" office:value-type="float" office:value="1258222.6" calcext:value-type="float">
            <text:p>1.258.223</text:p>
          </table:table-cell>
          <table:table-cell table:style-name="ce5"/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3" office:value-type="string" calcext:value-type="string">
            <text:p>D'Alema</text:p>
          </table:table-cell>
          <table:table-cell table:style-name="ce5" office:value-type="float" office:value="1285054.1" calcext:value-type="float">
            <text:p>1.285.054</text:p>
          </table:table-cell>
          <table:table-cell table:style-name="ce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3" office:value-type="string" calcext:value-type="string">
            <text:p>D'Alema, Amato</text:p>
          </table:table-cell>
          <table:table-cell table:style-name="ce5" office:value-type="float" office:value="1302548" calcext:value-type="float">
            <text:p>1.302.548</text:p>
          </table:table-cell>
          <table:table-cell table:style-name="ce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mato, Berlusconi</text:p>
          </table:table-cell>
          <table:table-cell office:value-type="float" office:value="1360285.4" calcext:value-type="float">
            <text:p>1.360.285</text:p>
          </table:table-cell>
          <table:table-cell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string" calcext:value-type="string">
            <text:p>Berlusconi</text:p>
          </table:table-cell>
          <table:table-cell office:value-type="float" office:value="1371679.2" calcext:value-type="float">
            <text:p>1.371.679</text:p>
          </table:table-cell>
          <table:table-cell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string" calcext:value-type="string">
            <text:p>Berlusconi</text:p>
          </table:table-cell>
          <table:table-cell office:value-type="float" office:value="1397460.4" calcext:value-type="float">
            <text:p>1.397.460</text:p>
          </table:table-cell>
          <table:table-cell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string" calcext:value-type="string">
            <text:p>Berlusconi</text:p>
          </table:table-cell>
          <table:table-cell office:value-type="float" office:value="1449656.5" calcext:value-type="float">
            <text:p>1.449.657</text:p>
          </table:table-cell>
          <table:table-cell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string" calcext:value-type="string">
            <text:p>Berlusconi</text:p>
          </table:table-cell>
          <table:table-cell office:value-type="float" office:value="1518633.6" calcext:value-type="float">
            <text:p>1.518.634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Berlusconi, Prodi</text:p>
          </table:table-cell>
          <table:table-cell office:value-type="float" office:value="1588072.2" calcext:value-type="float">
            <text:p>1.588.072</text:p>
          </table:table-cell>
          <table:table-cell table:formula="of:=[.C13]-[.C8]" office:value-type="float" office:value="227786.8" calcext:value-type="float">
            <text:p>227.787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3" office:value-type="string" calcext:value-type="string">
            <text:p>Prodi</text:p>
          </table:table-cell>
          <table:table-cell table:style-name="ce5" office:value-type="float" office:value="1605944.5" calcext:value-type="float">
            <text:p>1.605.945</text:p>
          </table:table-cell>
          <table:table-cell table:style-name="ce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Prodi, Berlusconi</text:p>
          </table:table-cell>
          <table:table-cell office:value-type="float" office:value="1671130" calcext:value-type="float">
            <text:p>1.671.130</text:p>
          </table:table-cell>
          <table:table-cell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string" calcext:value-type="string">
            <text:p>Berlusconi</text:p>
          </table:table-cell>
          <table:table-cell office:value-type="float" office:value="1769988.2" calcext:value-type="float">
            <text:p>1.769.988</text:p>
          </table:table-cell>
          <table:table-cell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string" calcext:value-type="string">
            <text:p>Berlusconi</text:p>
          </table:table-cell>
          <table:table-cell office:value-type="float" office:value="1851499.9" calcext:value-type="float">
            <text:p>1.851.500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Berlusconi-Monti</text:p>
          </table:table-cell>
          <table:table-cell office:value-type="float" office:value="1907780.5" calcext:value-type="float">
            <text:p>1.907.781</text:p>
          </table:table-cell>
          <table:table-cell table:formula="of:=[.C18]-[.C15]" office:value-type="float" office:value="236650.5" calcext:value-type="float">
            <text:p>236.651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3" office:value-type="string" calcext:value-type="string">
            <text:p>Monti</text:p>
          </table:table-cell>
          <table:table-cell table:style-name="ce5" office:value-type="float" office:value="1989780.7" calcext:value-type="float">
            <text:p>1.989.781</text:p>
          </table:table-cell>
          <table:table-cell table:style-name="ce5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3" office:value-type="string" calcext:value-type="string">
            <text:p>Monti-Letta</text:p>
          </table:table-cell>
          <table:table-cell table:style-name="ce5" office:value-type="float" office:value="2069846.5" calcext:value-type="float">
            <text:p>2.069.847</text:p>
          </table:table-cell>
          <table:table-cell table:style-name="ce5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3" office:value-type="string" calcext:value-type="string">
            <text:p>Letta-Renzi</text:p>
          </table:table-cell>
          <table:table-cell table:style-name="ce5" office:value-type="float" office:value="2136204.3" calcext:value-type="float">
            <text:p>2.136.204</text:p>
          </table:table-cell>
          <table:table-cell table:style-name="ce5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3" office:value-type="string" calcext:value-type="string">
            <text:p>Renzi</text:p>
          </table:table-cell>
          <table:table-cell table:style-name="ce5" office:value-type="float" office:value="2171671.3" calcext:value-type="float">
            <text:p>2.171.671</text:p>
          </table:table-cell>
          <table:table-cell table:style-name="ce5"/>
        </table:table-row>
        <table:table-row table:style-name="ro2">
          <table:table-cell table:style-name="Default" table:number-columns-repeated="3"/>
          <table:table-cell table:formula="of:=[.D18]+[.D13]+[.D2]" office:value-type="float" office:value="546561.19721991" calcext:value-type="float">
            <text:p>546.5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3T15:19:48.489259598</meta:creation-date>
    <dc:date>2016-08-13T15:40:50.996613261</dc:date>
    <meta:editing-duration>PT10M52S</meta:editing-duration>
    <meta:editing-cycles>1</meta:editing-cycles>
    <meta:document-statistic meta:table-count="1" meta:cell-count="70" meta:object-count="0"/>
    <meta:generator>LibreOffice/5.1.4.2$Linux_X86_64 LibreOffice_project/10m0$Build-2</meta:generator>
  </office:meta>
</office:document-meta>
</file>